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4.412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row table:style-name="ro1">
          <table:table-cell table:style-name="ce1" office:value-type="string">
            <text:p>Functionality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Users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ContentCreators, Governance</text:p>
          </table:table-cell>
          <table:table-cell office:value-type="string">
            <text:p>User can easily add content to the website as needed.</text:p>
          </table:table-cell>
          <table:table-cell/>
        </table:table-row>
        <table:table-row table:style-name="ro2">
          <table:table-cell/>
          <table:table-cell table:style-name="ce3" office:value-type="string">
            <text:p>ContentCreators</text:p>
          </table:table-cell>
          <table:table-cell office:value-type="string">
            <text:p>Content creators can publish resources, including file attachments or third-party URLs, to a resource directory.</text:p>
          </table:table-cell>
          <table:table-cell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s can browse resources in resource directory sorted in a hierarchy of categories.</text:p>
          </table:table-cell>
          <table:table-cell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s can use keywords and filtering to search through all publicly available site content (full-text index)</text:p>
          </table:table-cell>
          <table:table-cell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 can choose to be notified about news and developments in the EG community</text:p>
          </table:table-cell>
          <table:table-cell/>
        </table:table-row>
        <table:table-row table:style-name="ro2">
          <table:table-cell/>
          <table:table-cell office:value-type="string">
            <text:p>Admin, </text:p>
          </table:table-cell>
          <table:table-cell office:value-type="string">
            <text:p>User can participate in a user forum of other administrators to ask questions and exchange best practices.</text:p>
          </table:table-cell>
          <table:table-cell/>
        </table:table-row>
        <table:table-row table:style-name="ro2">
          <table:table-cell/>
          <table:table-cell office:value-type="string">
            <text:p>Admin, </text:p>
          </table:table-cell>
          <table:table-cell office:value-type="string">
            <text:p>User can easily request a new feature that she feels would be beneficial for the larger EG community.</text:p>
          </table:table-cell>
          <table:table-cell office:value-type="string">
            <text:p>How? <text:s/>Then?</text:p>
          </table:table-cell>
        </table:table-row>
        <table:table-row table:style-name="ro2">
          <table:table-cell/>
          <table:table-cell office:value-type="string">
            <text:p>Admin, </text:p>
          </table:table-cell>
          <table:table-cell office:value-type="string">
            <text:p>User can review and comment upon new feature requests suggested by other users in the EG community.</text:p>
          </table:table-cell>
          <table:table-cell/>
        </table:table-row>
        <table:table-row table:style-name="ro1">
          <table:table-cell/>
          <table:table-cell office:value-type="string">
            <text:p>Admin, </text:p>
          </table:table-cell>
          <table:table-cell office:value-type="string">
            <text:p>User can easily access the EG Bug Tracker and submit a bug report.</text:p>
          </table:table-cell>
          <table:table-cell/>
        </table:table-row>
        <table:table-row table:style-name="ro2">
          <table:table-cell/>
          <table:table-cell office:value-type="string">
            <text:p>Developer, </text:p>
          </table:table-cell>
          <table:table-cell office:value-type="string">
            <text:p>User can keep official project documentation maintained in a doc repository separate from the overall EG resource library/collections.</text:p>
          </table:table-cell>
          <table:table-cell/>
        </table:table-row>
        <table:table-row table:style-name="ro2">
          <table:table-cell/>
          <table:table-cell office:value-type="string">
            <text:p>Developer, Consultant</text:p>
          </table:table-cell>
          <table:table-cell office:value-type="string">
            <text:p>User can see a summary of Feature Requests submitted by members of the community.</text:p>
          </table:table-cell>
          <table:table-cell/>
        </table:table-row>
        <table:table-row table:style-name="ro2">
          <table:table-cell/>
          <table:table-cell office:value-type="string">
            <text:p>Developer, Consultant</text:p>
          </table:table-cell>
          <table:table-cell office:value-type="string">
            <text:p>User can see a detailed history of each Feature Request including commentary from members of the community.</text:p>
          </table:table-cell>
          <table:table-cell/>
        </table:table-row>
        <table:table-row table:style-name="ro3">
          <table:table-cell/>
          <table:table-cell office:value-type="string">
            <text:p>Governance,</text:p>
          </table:table-cell>
          <table:table-cell office:value-type="string">
            <text:p>User can easily generate (and export) a list of website users that have registered, filtered and sorted by role, location, and any other info useful to the CommsCommittee.</text:p>
          </table:table-cell>
          <table:table-cell/>
        </table:table-row>
        <table:table-row table:style-name="ro2">
          <table:table-cell/>
          <table:table-cell office:value-type="string">
            <text:p>Consultant</text:p>
          </table:table-cell>
          <table:table-cell office:value-type="string">
            <text:p>User can view a list of Evergreen implementations by certain criteria such as geographical area or specialty.</text:p>
          </table:table-cell>
          <table:table-cell office:value-type="string">
            <text:p>Implementation list source?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/>
          <table:table-cell office:value-type="string">
            <text:p>Webmaster</text:p>
          </table:table-cell>
          <table:table-cell office:value-type="string">
            <text:p>User can easily manage and maintain the website and associated properties, including the ability to securely delegate authority for administration to other users.</text:p>
          </table:table-cell>
          <table:table-cell/>
        </table:table-row>
        <table:table-row table:style-name="ro1">
          <table:table-cell/>
          <table:table-cell office:value-type="string">
            <text:p>Webmaster</text:p>
          </table:table-cell>
          <table:table-cell office:value-type="string">
            <text:p>User can easily identify and purge outdated content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Content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>
            <text:p>User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 can find updated information on connecting with EG community via IRC, mailing lists, and other formats.</text:p>
          </table:table-cell>
          <table:table-cell/>
        </table:table-row>
        <table:table-row table:style-name="ro1">
          <table:table-cell/>
          <table:table-cell office:value-type="string">
            <text:p>Admin, </text:p>
          </table:table-cell>
          <table:table-cell office:value-type="string">
            <text:p>User can learn about news and developments in the EG community.</text:p>
          </table:table-cell>
          <table:table-cell office:value-type="string">
            <text:p>All?</text:p>
          </table:table-cell>
        </table:table-row>
        <table:table-row table:style-name="ro2">
          <table:table-cell/>
          <table:table-cell office:value-type="string">
            <text:p>Potential, Consultant</text:p>
          </table:table-cell>
          <table:table-cell office:value-type="string">
            <text:p>User can view a “one-pager” offering a high-level overview of both EG software and the EG community</text:p>
          </table:table-cell>
          <table:table-cell/>
        </table:table-row>
        <table:table-row table:style-name="ro2">
          <table:table-cell/>
          <table:table-cell office:value-type="string">
            <text:p>Potential, Skeptic</text:p>
          </table:table-cell>
          <table:table-cell office:value-type="string">
            <text:p>User can view contextual background information on Open Source Software</text:p>
          </table:table-cell>
          <table:table-cell/>
        </table:table-row>
        <table:table-row table:style-name="ro4">
          <table:table-cell/>
          <table:table-cell office:value-type="string">
            <text:p>Potential</text:p>
          </table:table-cell>
          <table:table-cell office:value-type="string">
            <text:p>User <text:s/>is directed to visit a “Considering Evergreen?” web page which offers a curated introduction to EG resources, created by EG community experts. This page presents links to decision-making information in a logical order, aimed at the potential implementer.</text:p>
          </table:table-cell>
          <table:table-cell/>
        </table:table-row>
        <table:table-row table:style-name="ro2">
          <table:table-cell/>
          <table:table-cell office:value-type="string">
            <text:p>Potential</text:p>
          </table:table-cell>
          <table:table-cell office:value-type="string">
            <text:p>User can access (browse/search) a hierarchically-categorized collection of resources aimed at potential implementers.</text:p>
          </table:table-cell>
          <table:table-cell/>
        </table:table-row>
        <table:table-row table:style-name="ro2">
          <table:table-cell/>
          <table:table-cell office:value-type="string">
            <text:p>Potential</text:p>
          </table:table-cell>
          <table:table-cell office:value-type="string">
            <text:p>User can submit a question via webform which is emailed to a self-selected set of existing EG community members/mentors.</text:p>
          </table:table-cell>
          <table:table-cell office:value-type="string">
            <text:p>Mentor list?</text:p>
          </table:table-cell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is directed to a demo “sandbox” implementation of Evergreen.</text:p>
          </table:table-cell>
          <table:table-cell/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can search for an EG Service Provider based on defined criteria.</text:p>
          </table:table-cell>
          <table:table-cell/>
        </table:table-row>
        <table:table-row table:style-name="ro2">
          <table:table-cell/>
          <table:table-cell office:value-type="string">
            <text:p>Consultant</text:p>
          </table:table-cell>
          <table:table-cell office:value-type="string">
            <text:p>User can view a list of potential Evergreen related service providers and request that her organization be added to the list</text:p>
          </table:table-cell>
          <table:table-cell/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can search for existing EG libraries based on defined criteria.</text:p>
          </table:table-cell>
          <table:table-cell/>
        </table:table-row>
        <table:table-row table:style-name="ro2">
          <table:table-cell/>
          <table:table-cell office:value-type="string">
            <text:p>Potential</text:p>
          </table:table-cell>
          <table:table-cell office:value-type="string">
            <text:p>User can search for individuals in the EG Community based on defined criteria.</text:p>
          </table:table-cell>
          <table:table-cell/>
        </table:table-row>
        <table:table-row table:style-name="ro2">
          <table:table-cell/>
          <table:table-cell office:value-type="string">
            <text:p>Migration</text:p>
          </table:table-cell>
          <table:table-cell office:value-type="string">
            <text:p>User can access (browse/search) a hierarchically-categorized collection of resources aimed at libraries performing a migration.</text:p>
          </table:table-cell>
          <table:table-cell/>
        </table:table-row>
        <table:table-row table:style-name="ro2">
          <table:table-cell/>
          <table:table-cell office:value-type="string">
            <text:p>Migration</text:p>
          </table:table-cell>
          <table:table-cell office:value-type="string">
            <text:p>User can pose support questions if he encounters a problem during his migration planning or implementation.</text:p>
          </table:table-cell>
          <table:table-cell office:value-type="string">
            <text:p>Direct to mailing list or?</text:p>
          </table:table-cell>
        </table:table-row>
        <table:table-row table:style-name="ro2">
          <table:table-cell/>
          <table:table-cell office:value-type="string">
            <text:p>Admin</text:p>
          </table:table-cell>
          <table:table-cell office:value-type="string">
            <text:p>User can access (browse/search) a hierarchically-categorized collection of Evergreen-related resources</text:p>
          </table:table-cell>
          <table:table-cell/>
        </table:table-row>
        <table:table-row table:style-name="ro2">
          <table:table-cell/>
          <table:table-cell office:value-type="string">
            <text:p>Developer, </text:p>
          </table:table-cell>
          <table:table-cell office:value-type="string">
            <text:p>User can see documentation for procedures on submitting code to the the community.</text:p>
          </table:table-cell>
          <table:table-cell/>
        </table:table-row>
        <table:table-row table:style-name="ro2">
          <table:table-cell/>
          <table:table-cell office:value-type="string">
            <text:p>Developer, </text:p>
          </table:table-cell>
          <table:table-cell office:value-type="string">
            <text:p>User can see documentation and tutorials on Evergreen system architecture.</text:p>
          </table:table-cell>
          <table:table-cell/>
        </table:table-row>
        <table:table-row table:style-name="ro1">
          <table:table-cell/>
          <table:table-cell office:value-type="string">
            <text:p>Developer, </text:p>
          </table:table-cell>
          <table:table-cell office:value-type="string">
            <text:p>User can see a list of other developers he can contact for advice.</text:p>
          </table:table-cell>
          <table:table-cell/>
        </table:table-row>
        <table:table-row table:style-name="ro2">
          <table:table-cell/>
          <table:table-cell office:value-type="string">
            <text:p>Consultant</text:p>
          </table:table-cell>
          <table:table-cell office:value-type="string">
            <text:p>User can view a list of Evergreen related services, RFIs, and RFPs from members of the community.</text:p>
          </table:table-cell>
          <table:table-cell office:value-type="string">
            <text:p>Corresponding user stories for these to be created?</text:p>
          </table:table-cell>
        </table:table-row>
        <table:table-row table:style-name="ro1">
          <table:table-cell/>
          <table:table-cell office:value-type="string">
            <text:p>Skeptic</text:p>
          </table:table-cell>
          <table:table-cell office:value-type="string">
            <text:p>User can find out why open source is a good idea.</text:p>
          </table:table-cell>
          <table:table-cell/>
        </table:table-row>
        <table:table-row table:style-name="ro1">
          <table:table-cell/>
          <table:table-cell office:value-type="string">
            <text:p>Skeptic</text:p>
          </table:table-cell>
          <table:table-cell office:value-type="string">
            <text:p>User can learn about the differences between Evergreen and Koha.</text:p>
          </table:table-cell>
          <table:table-cell/>
        </table:table-row>
        <table:table-row table:style-name="ro2">
          <table:table-cell/>
          <table:table-cell office:value-type="string">
            <text:p>Skeptic</text:p>
          </table:table-cell>
          <table:table-cell office:value-type="string">
            <text:p>User can see clearly that people using Evergreen are happy with their choice.</text:p>
          </table:table-cell>
          <table:table-cell office:value-type="string">
            <text:p>Specific deliverable?</text:p>
          </table:table-cell>
        </table:table-row>
        <table:table-row table:style-name="ro1">
          <table:table-cell/>
          <table:table-cell office:value-type="string">
            <text:p>Standalone</text:p>
          </table:table-cell>
          <table:table-cell office:value-type="string">
            <text:p>User can find a page of resources for stand alone Evergreen libraries.</text:p>
          </table:table-cell>
          <table:table-cell/>
        </table:table-row>
        <table:table-row table:style-name="ro2">
          <table:table-cell/>
          <table:table-cell office:value-type="string">
            <text:p>Standalone</text:p>
          </table:table-cell>
          <table:table-cell office:value-type="string">
            <text:p>User can get in touch with other stand alone libraries that have moved to Evergreen.</text:p>
          </table:table-cell>
          <table:table-cell office:value-type="string">
            <text:p>Get in touch how?</text:p>
          </table:table-cell>
        </table:table-row>
        <table:table-row table:style-name="ro2">
          <table:table-cell/>
          <table:table-cell office:value-type="string">
            <text:p>Standalone</text:p>
          </table:table-cell>
          <table:table-cell office:value-type="string">
            <text:p>User can do everything Patty can do, without feeling like an afterthought.</text:p>
          </table:table-cell>
          <table:table-cell office:value-type="string">
            <text:p>This is not a functionality or content story; </text:p>
          </table:table-cell>
        </table:table-row>
        <table:table-row table:style-name="ro2">
          <table:table-cell/>
          <table:table-cell office:value-type="string">
            <text:p>Install</text:p>
          </table:table-cell>
          <table:table-cell office:value-type="string">
            <text:p>User can find information on Evergreen software repositories and how to use them.</text:p>
          </table:table-cell>
          <table:table-cell/>
        </table:table-row>
        <table:table-row table:style-name="ro1">
          <table:table-cell/>
          <table:table-cell office:value-type="string">
            <text:p>Install</text:p>
          </table:table-cell>
          <table:table-cell office:value-type="string">
            <text:p>User can download test marc, copy, and user data.</text:p>
          </table:table-cell>
          <table:table-cell/>
        </table:table-row>
        <table:table-row table:style-name="ro2">
          <table:table-cell/>
          <table:table-cell office:value-type="string">
            <text:p>Install</text:p>
          </table:table-cell>
          <table:table-cell office:value-type="string">
            <text:p>User can find discussion, specs, or documentation describing features.</text:p>
          </table:table-cell>
          <table:table-cell office:value-type="string">
            <text:p>Specifics different from other content groups?</text:p>
          </table:table-cell>
        </table:table-row>
        <table:table-row table:style-name="ro2">
          <table:table-cell/>
          <table:table-cell office:value-type="string">
            <text:p>Install</text:p>
          </table:table-cell>
          <table:table-cell office:value-type="string">
            <text:p>User can find information on how to build, rebuild, and update Evergreen.</text:p>
          </table:table-cell>
          <table:table-cell/>
        </table:table-row>
        <table:table-row table:style-name="ro2">
          <table:table-cell/>
          <table:table-cell office:value-type="string">
            <text:p>Install</text:p>
          </table:table-cell>
          <table:table-cell office:value-type="string">
            <text:p>User can find information, discussion, and examples of ways to configure Evergreen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Meta/Misc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>
            <text:p>User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tential, All?</text:p>
          </table:table-cell>
          <table:table-cell office:value-type="string">
            <text:p>User can easily find a centralized and authoritative EG site with a minimum of searching.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Outstanding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User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Vendor</text:p>
          </table:table-cell>
          <table:table-cell office:value-type="string">
            <text:p>?J) Vanessa Vendor - may be a print management company who needs to know how to set up a SIP for use with Evergreen. Or a vendor who may want to develop an OPAC skin to be used with Evergreen.?</text:p>
          </table:table-cell>
          <table:table-cell/>
        </table:table-row>
        <table:table-row table:style-name="ro2">
          <table:table-cell/>
          <table:table-cell office:value-type="string">
            <text:p>Documentor</text:p>
          </table:table-cell>
          <table:table-cell office:value-type="string">
            <text:p>Dora would like to help but doesn't know how to get her updates into Evergreen.</text:p>
          </table:table-cell>
          <table:table-cell/>
        </table:table-row>
        <table:table-row table:style-name="ro2">
          <table:table-cell/>
          <table:table-cell office:value-type="string">
            <text:p>Translator</text:p>
          </table:table-cell>
          <table:table-cell office:value-type="string">
            <text:p>Tara would like to help but doesn't know how to get her updates into Evergreen.</text:p>
          </table:table-cell>
          <table:table-cell/>
        </table:table-row>
        <table:table-row table:style-name="ro1">
          <table:table-cell/>
          <table:table-cell office:value-type="string">
            <text:p>Power Patron</text:p>
          </table:table-cell>
          <table:table-cell office:value-type="string">
            <text:p>Same as Vendor.Dev?</text:p>
          </table:table-cell>
          <table:table-cell/>
        </table:table-row>
        <table:table-row table:style-name="ro1">
          <table:table-cell/>
          <table:table-cell office:value-type="string">
            <text:p>Extender</text:p>
          </table:table-cell>
          <table:table-cell office:value-type="string">
            <text:p>Same as Vendor.Dev?</text:p>
          </table:table-cell>
          <table:table-cell/>
        </table:table-row>
        <table:table-row table:style-name="ro2">
          <table:table-cell/>
          <table:table-cell office:value-type="string">
            <text:p>Accessibility</text:p>
          </table:table-cell>
          <table:table-cell office:value-type="string">
            <text:p>Ari would like to help but doesn't know how to get her updates into Evergreen.</text:p>
          </table:table-cell>
          <table:table-cell/>
        </table:table-row>
        <table:table-row table:style-name="ro2" table:number-rows-repeated="104850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01/11/2011</text:date>, <text:time>22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aner</meta:initial-creator>
    <meta:creation-date>2011-01-11T21:49:36</meta:creation-date>
    <dc:date>2011-01-11T22:42:15</dc:date>
    <dc:creator>James Craner</dc:creator>
    <meta:editing-duration>PT00H52M44S</meta:editing-duration>
    <meta:editing-cycles>5</meta:editing-cycles>
    <meta:generator>OpenOffice.org/3.2$Linux OpenOffice.org_project/320m19$Build-9505</meta:generator>
    <meta:document-statistic meta:table-count="3" meta:cell-count="124" meta:object-count="0"/>
  </office:meta>
</office:document-meta>
</file>