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02in"/>
    </style:style>
    <style:style style:name="co3" style:family="table-column">
      <style:table-column-properties fo:break-before="auto" style:column-width="4.412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Functionality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1"/>
          <table:table-cell table:style-name="ce3" office:value-type="string">
            <text:p>Users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4" office:value-type="string">
            <text:p>ContentCreators, Governance</text:p>
          </table:table-cell>
          <table:table-cell office:value-type="string">
            <text:p>User can easily add content to the website as needed.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ContentCreators</text:p>
          </table:table-cell>
          <table:table-cell office:value-type="string">
            <text:p>Content creators can publish resources, including file attachments or third-party URLs, to a resource directory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s can browse resources in resource directory sorted in a hierarchy of categories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s can use keywords and filtering to search through all publicly available site content (full-text index)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 can choose to be notified about news and developments in the EG community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dmin, </text:p>
          </table:table-cell>
          <table:table-cell office:value-type="string">
            <text:p>User can participate in a user forum of other administrators to ask questions and exchange best practices.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Admin, </text:p>
          </table:table-cell>
          <table:table-cell office:value-type="string">
            <text:p>User can participate in a “feature percolator” discussion online with other users to discuss a new feature that she feels would be beneficial for the larger EG community but not yet ready for Launchpad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dmin, </text:p>
          </table:table-cell>
          <table:table-cell office:value-type="string">
            <text:p>User can review and comment upon “feature percolator” discussions created by other users in the EG community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dmin, </text:p>
          </table:table-cell>
          <table:table-cell office:value-type="string">
            <text:p>User can easily access the EG Bug Tracker and submit a bug report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eveloper, Documentor</text:p>
          </table:table-cell>
          <table:table-cell office:value-type="string">
            <text:p>User can keep official project documentation maintained in a doc repository separate from the overall EG resource library/collections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eveloper, Consultant</text:p>
          </table:table-cell>
          <table:table-cell office:value-type="string">
            <text:p>User can see a highlight of Feature Percolator discussions submitted by members of the community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eveloper, Consultant</text:p>
          </table:table-cell>
          <table:table-cell office:value-type="string">
            <text:p>User can see a detailed history of each Feature Request including commentary from members of the community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Governance,</text:p>
          </table:table-cell>
          <table:table-cell office:value-type="string">
            <text:p>User can easily generate (and export) a list of website users that have registered, filtered and sorted by role, location, and any other info useful to the CommsCommittee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Consultant</text:p>
          </table:table-cell>
          <table:table-cell office:value-type="string">
            <text:p>User create records and search a database of people, Evergreen implementations, organizations, and other resources by certain criteria such as geographical area or specialty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Webmaster</text:p>
          </table:table-cell>
          <table:table-cell office:value-type="string">
            <text:p>User can easily manage and maintain the website and associated properties, including the ability to securely delegate authority for administration to other user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ebmaster</text:p>
          </table:table-cell>
          <table:table-cell office:value-type="string">
            <text:p>User can easily identify and purge outdated content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Content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3"/>
          <table:table-cell table:number-columns-repeated="1022"/>
        </table:table-row>
        <table:table-row table:style-name="ro1">
          <table:table-cell/>
          <table:table-cell table:style-name="ce3" office:value-type="string">
            <text:p>User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 can find updated information on connecting with EG community via IRC, mailing lists, and other format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LL</text:p>
          </table:table-cell>
          <table:table-cell office:value-type="string">
            <text:p>User can learn about news and developments in the EG community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tential, Consultant</text:p>
          </table:table-cell>
          <table:table-cell office:value-type="string">
            <text:p>User can view a “one-pager” offering a high-level overview of both EG software and the EG community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tential, Skeptic</text:p>
          </table:table-cell>
          <table:table-cell office:value-type="string">
            <text:p>User can view contextual background information on Open Source Software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Potential</text:p>
          </table:table-cell>
          <table:table-cell office:value-type="string">
            <text:p>User <text:s/>is directed to visit a “Considering Evergreen?” web page which offers a curated introduction to EG resources, created by EG community experts. This page presents links to decision-making information in a logical order, aimed at the potential implementer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tential</text:p>
          </table:table-cell>
          <table:table-cell office:value-type="string">
            <text:p>User can access (browse/search) a hierarchically-categorized collection of resources aimed at potential implementers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Potential</text:p>
          </table:table-cell>
          <table:table-cell office:value-type="string">
            <text:p>User can submit a question via webform which is emailed to a self-selected set of existing EG community members/mentors until appropriate to move conversation to the general mailing list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is directed to a demo “sandbox” implementation of Evergreen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can search for an EG Service Provider based on defined criteria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onsultant</text:p>
          </table:table-cell>
          <table:table-cell office:value-type="string">
            <text:p>User can view a list of potential Evergreen related service providers and request that her organization be added to the list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tential</text:p>
          </table:table-cell>
          <table:table-cell office:value-type="string">
            <text:p>User can search for existing EG libraries based on defined criteria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otential</text:p>
          </table:table-cell>
          <table:table-cell office:value-type="string">
            <text:p>User can search for individuals in the EG Community based on defined criteria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Migration</text:p>
          </table:table-cell>
          <table:table-cell office:value-type="string">
            <text:p>User can access (browse/search) a hierarchically-categorized collection of resources aimed at libraries performing a migration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Migration</text:p>
          </table:table-cell>
          <table:table-cell office:value-type="string">
            <text:p>Users encountering problems during migration not solved with online support resources are encouraged to join and participate in the general mailing list for assistance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dmin</text:p>
          </table:table-cell>
          <table:table-cell office:value-type="string">
            <text:p>User can access (browse/search) a hierarchically-categorized collection of Evergreen-related resource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eveloper, </text:p>
          </table:table-cell>
          <table:table-cell office:value-type="string">
            <text:p>User is directed to on-site or DIG-maintained documentation for procedures on submitting code to the the community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Developer, Vendor, Power Patron, Extender</text:p>
          </table:table-cell>
          <table:table-cell office:value-type="string">
            <text:p>User can see documentation and tutorials on Evergreen system architecture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eveloper, Vendor, Extender</text:p>
          </table:table-cell>
          <table:table-cell office:value-type="string">
            <text:p>User can see a list of other developers he can contact for advice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onsultant</text:p>
          </table:table-cell>
          <table:table-cell office:value-type="string">
            <text:p>User can view a list of Evergreen related services, RFIs, and RFPs from members of the community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L</text:p>
          </table:table-cell>
          <table:table-cell office:value-type="string">
            <text:p>Users can easily post RFI, RFP, contract, and other related documents for sharing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keptic</text:p>
          </table:table-cell>
          <table:table-cell office:value-type="string">
            <text:p>User can find out why open source is a good idea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keptic</text:p>
          </table:table-cell>
          <table:table-cell office:value-type="string">
            <text:p>User can learn about the differences between Evergreen and Koha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Skeptic</text:p>
          </table:table-cell>
          <table:table-cell office:value-type="string">
            <text:p>User can see clearly that people using Evergreen are happy with their choice by finding existing users/community members willing to be contacted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keptic, <text:s/>Potential</text:p>
          </table:table-cell>
          <table:table-cell office:value-type="string">
            <text:p>User can view curated case studies of successful Evergreen migration and implementation projects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andalone</text:p>
          </table:table-cell>
          <table:table-cell office:value-type="string">
            <text:p>User can find a page of resources for stand alone Evergreen libraries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tandalone</text:p>
          </table:table-cell>
          <table:table-cell office:value-type="string">
            <text:p>User can find and contact other stand alone libraries that have moved to Evergreen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Install</text:p>
          </table:table-cell>
          <table:table-cell office:value-type="string">
            <text:p>User can find information on Evergreen software repositories and how to use them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Install</text:p>
          </table:table-cell>
          <table:table-cell office:value-type="string">
            <text:p>User can download test marc, copy, and user data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Install, Vendor, Documentor, Extender</text:p>
          </table:table-cell>
          <table:table-cell office:value-type="string">
            <text:p>User is easily directed to on-site and off-site (Launchpad) discussion, specs, or documentation describing features.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Install, Vendor, Documentor, Extender</text:p>
          </table:table-cell>
          <table:table-cell office:value-type="string">
            <text:p>User is easily directed to DIG-maintained information on how to build, rebuild, and update Evergreen.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Install, Vendor, Extender</text:p>
          </table:table-cell>
          <table:table-cell office:value-type="string">
            <text:p>User is easily directed to on-site and off-site information, discussion, and examples of ways to configure Evergreen.</text:p>
          </table:table-cell>
          <table:table-cell table:number-columns-repeated="1021"/>
        </table:table-row>
        <table:table-row table:style-name="ro4">
          <table:table-cell table:style-name="ce2"/>
          <table:table-cell office:value-type="string">
            <text:p>Documentor</text:p>
          </table:table-cell>
          <table:table-cell table:style-name="ce4" office:value-type="string">
            <text:p>User can access a high-level overview of project documetnation efforts describing people, organizations, teams, and processes involved.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office:value-type="string">
            <text:p>Translator</text:p>
          </table:table-cell>
          <table:table-cell table:style-name="ce4" office:value-type="string">
            <text:p>User can access a high-level overview of project translation efforts describing people, organizations, teams, and processes involved.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office:value-type="string">
            <text:p>Accessibility</text:p>
          </table:table-cell>
          <table:table-cell table:style-name="ce4" office:value-type="string">
            <text:p>User can access a high-level overview of project accessibility efforts describing people, organizations, teams, and processes involved.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4" table:number-columns-repeated="2"/>
          <table:table-cell table:style-name="ce2" table:number-columns-repeated="1021"/>
        </table:table-row>
        <table:table-row table:style-name="ro1">
          <table:table-cell table:style-name="ce1" office:value-type="string">
            <text:p>Meta/Misc</text:p>
          </table:table-cell>
          <table:table-cell table:style-name="ce3"/>
          <table:table-cell/>
          <table:table-cell table:style-name="ce2" table:number-columns-repeated="1021"/>
        </table:table-row>
        <table:table-row table:style-name="ro1">
          <table:table-cell table:style-name="ce1"/>
          <table:table-cell table:style-name="ce3" office:value-type="string">
            <text:p>Users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tential, All?</text:p>
          </table:table-cell>
          <table:table-cell office:value-type="string">
            <text:p>User can easily find a centralized and authoritative EG site with a minimum of searching.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/>
          <table:table-cell table:style-name="ce3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01/16/2011</text:date>, <text:time>16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mes Craner</meta:initial-creator>
    <meta:creation-date>2011-01-11T21:49:36</meta:creation-date>
    <dc:date>2011-01-16T16:38:01</dc:date>
    <dc:creator>James Craner</dc:creator>
    <meta:editing-duration>PT01H31M09S</meta:editing-duration>
    <meta:editing-cycles>6</meta:editing-cycles>
    <meta:generator>OpenOffice.org/3.2$Linux OpenOffice.org_project/320m19$Build-9505</meta:generator>
    <meta:document-statistic meta:table-count="3" meta:cell-count="108" meta:object-count="0"/>
  </office:meta>
</office:document-meta>
</file>